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afwijken van de regels van het bestemmingsplan (wijzigen gebruik pand), Koekoeksweg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ekoeksweg 7, Weert, tijdelijk afwijken van de regels van het bestemmingsplan (wijzigen gebruik pand), 3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28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8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8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afwijken van de regels van het bestemmingsplan (wijzigen gebruik pand), Koekoeksweg 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88</meta:user-defined>
    <meta:user-defined meta:name="OVERHEIDop.GmbID/DC.identifier">gmb-2018-265288</meta:user-defined>
    <meta:user-defined meta:name="OVERHEID.TaxonomieBeleidsagenda/OVERHEID.category">Huisvesting | Organisatie en beleid</meta:user-defined>
    <meta:user-defined meta:name="OVERHEIDop.referentienummer">874-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G 7</meta:user-defined>
    <meta:user-defined meta:name="OVERHEIDop.woonplaats">Weert</meta:user-defined>
    <meta:user-defined meta:name="OVERHEIDop.straatnaam">Koekoek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115 361794</meta:user-defined>
    <meta:user-defined meta:name="OVERHEIDop.versieInformatie"/>
  </office:meta>
</office:document-meta>
</file>