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verlichte gevelreclame, Velper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55</text:p>
            <text:p text:style-name="common-al">OLO-nummer: 4046919</text:p>
            <text:p text:style-name="common-al">Datum indiening: 20 november 2018</text:p>
            <text:p text:style-name="common-al">Omschrijving: plaatsen van verlichte gevelreclame</text:p>
            <text:p text:style-name="common-al">Adres: Velperplein 17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verlichte gevelreclame, Velperplei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87</meta:user-defined>
    <meta:user-defined meta:name="OVERHEIDop.GmbID/DC.identifier">gmb-2018-26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H 1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9 444031</meta:user-defined>
    <meta:user-defined meta:name="OVERHEIDop.versieInformatie"/>
  </office:meta>
</office:document-meta>
</file>