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dakkapel, Medemblikhof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457</text:p>
            <text:p text:style-name="common-al">Datum indiening: 24 november 2018</text:p>
            <text:p text:style-name="common-al">Omschrijving: realiseren dakkapel</text:p>
            <text:p text:style-name="common-al">Adres: Medemblikhof 7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dakkapel, Medemblikhof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85</meta:user-defined>
    <meta:user-defined meta:name="OVERHEIDop.GmbID/DC.identifier">gmb-2018-26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BW 75</meta:user-defined>
    <meta:user-defined meta:name="OVERHEIDop.woonplaats">Arnhem</meta:user-defined>
    <meta:user-defined meta:name="OVERHEIDop.straatnaam">Medemblik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32 441673</meta:user-defined>
    <meta:user-defined meta:name="OVERHEIDop.versieInformatie"/>
  </office:meta>
</office:document-meta>
</file>