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Peuscherstraat 337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plaatsen van een dakkapel op locatie Gerrit Peuscherstraat 337 in Hengelo. De aanvraag is geregistreerd onder zaaknummer O-2018-06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8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rit Peuscherstraat 33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284</meta:user-defined>
    <meta:user-defined meta:name="OVERHEIDop.GmbID/DC.identifier">gmb-2018-26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44.6 478404</meta:user-defined>
    <meta:user-defined meta:name="OVERHEIDop.versieInformatie"/>
  </office:meta>
</office:document-meta>
</file>