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gen inrit, Thorbecke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1352</text:p>
            <text:p text:style-name="common-al">OLO-nummer: 4051795</text:p>
            <text:p text:style-name="common-al">Datum indiening: 22 november 2018</text:p>
            <text:p text:style-name="common-al">Omschrijving: aanleggen inrit </text:p>
            <text:p text:style-name="common-al">Adres: Thorbeckestraat 15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528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8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8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leggen inrit, Thorbecke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283</meta:user-defined>
    <meta:user-defined meta:name="OVERHEIDop.GmbID/DC.identifier">gmb-2018-265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TS 15</meta:user-defined>
    <meta:user-defined meta:name="OVERHEIDop.woonplaats">Arnhem</meta:user-defined>
    <meta:user-defined meta:name="OVERHEIDop.straatnaam">Thorbeck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84 443796</meta:user-defined>
    <meta:user-defined meta:name="OVERHEIDop.versieInformatie"/>
  </office:meta>
</office:document-meta>
</file>