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dakplaten van een hangar, Apeldoornseweg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605</text:p>
            <text:p text:style-name="common-al">Datum indiening: 27 november 2018</text:p>
            <text:p text:style-name="common-al">Omschrijving: het vervangen van de dakplaten van een hangar</text:p>
            <text:p text:style-name="common-al">Adres: Apeldoornseweg 203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28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8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8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vangen van de dakplaten van een hangar, Apeldoornseweg 2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80</meta:user-defined>
    <meta:user-defined meta:name="OVERHEIDop.GmbID/DC.identifier">gmb-2018-265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M 203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85 452569</meta:user-defined>
    <meta:user-defined meta:name="OVERHEIDop.versieInformatie"/>
  </office:meta>
</office:document-meta>
</file>