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ningsdag/vrijmarkt te Nieuw-Vennep op 27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3 januari 2018 de volgende aanvraag voor een evenementenvergunning heeft ontvangen:</text:p>
            <text:p text:style-name="common-al">Het organiseren van Koningsdag/vrijmarkt op 27 april 2018 op Venneperweg thv brasserie Sylvia’s Leeuwtje tot aan de brug en parkeerplaats Rustende Jager te Nieuw-Vennep.</text:p>
            <text:p text:style-name="common-al">Aanvrager/organisator: Oranjevereniging Beatrix en dossiernummer: 2018/1198 (2605508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2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oningsdag/vrijmarkt te Nieuw-Vennep op 27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28</meta:user-defined>
    <meta:user-defined meta:name="OVERHEIDop.GmbID/DC.identifier">gmb-2018-26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CC 579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02 475795</meta:user-defined>
    <meta:user-defined meta:name="OVERHEIDop.versieInformatie"/>
  </office:meta>
</office:document-meta>
</file>