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in-uitrit, Belle van Zuy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67</text:p>
            <text:p text:style-name="common-al">OLO-nummer: 4046863</text:p>
            <text:p text:style-name="common-al">Datum indiening: 20 november 2018</text:p>
            <text:p text:style-name="common-al">Omschrijving: aanleggen van in-uitrit</text:p>
            <text:p text:style-name="common-al">Adres: Belle van Zuylenstraat 25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van in-uitrit, Belle van Zuyl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78</meta:user-defined>
    <meta:user-defined meta:name="OVERHEIDop.GmbID/DC.identifier">gmb-2018-26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X</meta:user-defined>
    <meta:user-defined meta:name="OVERHEIDop.woonplaats">Arnhem</meta:user-defined>
    <meta:user-defined meta:name="OVERHEIDop.straatnaam">Belle van Zuy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4 439326</meta:user-defined>
    <meta:user-defined meta:name="OVERHEIDop.versieInformatie"/>
  </office:meta>
</office:document-meta>
</file>