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een hoofdgebouw, P. Caland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142</text:p>
            <text:p text:style-name="common-al">OLO-nummer: 4046329</text:p>
            <text:p text:style-name="common-al">Datum indiening: 20 november 2018</text:p>
            <text:p text:style-name="common-al">Omschrijving: bouw van een hoofdgebouw</text:p>
            <text:p text:style-name="common-al">Adres: P. Calandweg 5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an een hoofdgebouw, P. Caland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75</meta:user-defined>
    <meta:user-defined meta:name="OVERHEIDop.GmbID/DC.identifier">gmb-2018-265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J 55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67 442959</meta:user-defined>
    <meta:user-defined meta:name="OVERHEIDop.versieInformatie"/>
  </office:meta>
</office:document-meta>
</file>