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stel brandschade vrijstaande woning, John Grosma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279</text:p>
            <text:p text:style-name="common-al">OLO-nummer: 4020831</text:p>
            <text:p text:style-name="common-al">Datum indiening: 22 november 2018</text:p>
            <text:p text:style-name="common-al">Omschrijving: herstel brandschade vrijstaande woning</text:p>
            <text:p text:style-name="common-al">Adres: John Grosmanstraat 11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27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7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7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rstel brandschade vrijstaande woning, John Grosman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72</meta:user-defined>
    <meta:user-defined meta:name="OVERHEIDop.GmbID/DC.identifier">gmb-2018-265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WJ 11</meta:user-defined>
    <meta:user-defined meta:name="OVERHEIDop.woonplaats">Arnhem</meta:user-defined>
    <meta:user-defined meta:name="OVERHEIDop.straatnaam">John Grosma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92 439704</meta:user-defined>
    <meta:user-defined meta:name="OVERHEIDop.versieInformatie"/>
  </office:meta>
</office:document-meta>
</file>