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eranda in de achtertuin, Limburgsingel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460</text:p>
            <text:p text:style-name="common-al">OLO-nummer: 4055627</text:p>
            <text:p text:style-name="common-al">Datum indiening: 25 november 2018</text:p>
            <text:p text:style-name="common-al">Omschrijving: het plaatsen van een veranda in de achtertuin</text:p>
            <text:p text:style-name="common-al">Adres: Limburgsingel 8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veranda in de achtertuin, Limburgsingel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70</meta:user-defined>
    <meta:user-defined meta:name="OVERHEIDop.GmbID/DC.identifier">gmb-2018-265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DW 85</meta:user-defined>
    <meta:user-defined meta:name="OVERHEIDop.woonplaats">Arnhem</meta:user-defined>
    <meta:user-defined meta:name="OVERHEIDop.straatnaam">Lim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02 439658</meta:user-defined>
    <meta:user-defined meta:name="OVERHEIDop.versieInformatie"/>
  </office:meta>
</office:document-meta>
</file>