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geluidsscherm, Mark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153</text:p>
            <text:p text:style-name="common-al">OLO-nummer: 4046941</text:p>
            <text:p text:style-name="common-al">Datum indiening: 20 november 2018</text:p>
            <text:p text:style-name="common-al">Omschrijving: plaatsen van geluidsscherm</text:p>
            <text:p text:style-name="common-al">Adres: Markt 2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6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geluidsscherm, Mark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68</meta:user-defined>
    <meta:user-defined meta:name="OVERHEIDop.GmbID/DC.identifier">gmb-2018-265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