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winkelfunctie, Johan de Wittlaan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192</text:p>
            <text:p text:style-name="common-al">OLO-nummer: 4047835</text:p>
            <text:p text:style-name="common-al">Datum indiening: 21 november 2018</text:p>
            <text:p text:style-name="common-al">Omschrijving: uitbreiding winkelfunctie</text:p>
            <text:p text:style-name="common-al">Adres: Johan de Wittlaan 258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6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winkelfunctie, Johan de Wittlaan 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67</meta:user-defined>
    <meta:user-defined meta:name="OVERHEIDop.GmbID/DC.identifier">gmb-2018-26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S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04 443550</meta:user-defined>
    <meta:user-defined meta:name="OVERHEIDop.versieInformatie"/>
  </office:meta>
</office:document-meta>
</file>