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ontwikkeling eilandje van Urk, De Bosch Kem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56</text:p>
            <text:p text:style-name="common-al">OLO-nummer: 4046943</text:p>
            <text:p text:style-name="common-al">Datum indiening: 20 november 2018</text:p>
            <text:p text:style-name="common-al">Omschrijving: herontwikkeling eilandje van Urk</text:p>
            <text:p text:style-name="common-al">Adres: De Bosch Kemperstraat 9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ontwikkeling eilandje van Urk, De Bosch Kemp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5</meta:user-defined>
    <meta:user-defined meta:name="OVERHEIDop.GmbID/DC.identifier">gmb-2018-265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SN 9</meta:user-defined>
    <meta:user-defined meta:name="OVERHEIDop.woonplaats">Arnhem</meta:user-defined>
    <meta:user-defined meta:name="OVERHEIDop.straatnaam">De Bosch Kemp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54 443585</meta:user-defined>
    <meta:user-defined meta:name="OVERHEIDop.versieInformatie"/>
  </office:meta>
</office:document-meta>
</file>