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buitenunit airco, Peppelenwei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266</text:p>
            <text:p text:style-name="common-al">OLO-nummer: 4049921</text:p>
            <text:p text:style-name="common-al">Datum indiening: 21 november 2018</text:p>
            <text:p text:style-name="common-al">Omschrijving: plaatsing buitenunit airco</text:p>
            <text:p text:style-name="common-al">Adres: Peppelenwei 57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2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ing buitenunit airco, Peppelenwei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64</meta:user-defined>
    <meta:user-defined meta:name="OVERHEIDop.GmbID/DC.identifier">gmb-2018-26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EN 57</meta:user-defined>
    <meta:user-defined meta:name="OVERHEIDop.woonplaats">Arnhem</meta:user-defined>
    <meta:user-defined meta:name="OVERHEIDop.straatnaam">Peppelen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2 440413</meta:user-defined>
    <meta:user-defined meta:name="OVERHEIDop.versieInformatie"/>
  </office:meta>
</office:document-meta>
</file>