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naam op de gevel, Steenstraat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271</text:p>
            <text:p text:style-name="common-al">Datum indiening: 21 november 2018</text:p>
            <text:p text:style-name="common-al">Omschrijving: plaatsen van naam op de gevel</text:p>
            <text:p text:style-name="common-al">Adres: Steenstraat 52A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6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naam op de gevel, Steenstraat 5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61</meta:user-defined>
    <meta:user-defined meta:name="OVERHEIDop.GmbID/DC.identifier">gmb-2018-265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M 52a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16 444081</meta:user-defined>
    <meta:user-defined meta:name="OVERHEIDop.versieInformatie"/>
  </office:meta>
</office:document-meta>
</file>