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esdoorn, Thornstraat, perceel sectie S,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Thornstraat, perceel sectie S, nr: 4997, Weert, kappen van een esdoorn, 4 december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526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6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6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esdoorn, Thornstraat, perceel sectie S,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260</meta:user-defined>
    <meta:user-defined meta:name="OVERHEIDop.GmbID/DC.identifier">gmb-2018-2652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meta:user-defined>
    <meta:user-defined meta:name="OVERHEIDop.woonplaats">Weert</meta:user-defined>
    <meta:user-defined meta:name="OVERHEIDop.straatnaam">Thorn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803 362920</meta:user-defined>
    <meta:user-defined meta:name="OVERHEIDop.versieInformatie"/>
  </office:meta>
</office:document-meta>
</file>