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ningsdag 2018 te Badhoevedorp op 27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0 januari 2018 de volgende aanvraag voor een evenementenvergunning heeft ontvangen:</text:p>
            <text:p text:style-name="common-al">Het organiseren van Koningsdag 2018 te Badhoevedorp op 27 april 2018 op de Nieuwemeerdijk 98 t/m 140 te Badhoevedorp.</text:p>
            <text:p text:style-name="common-al">Aanvrager/organisator: Stichting De Dijkers en dossiernummer: 2018/1185 (2595710).</text:p>
            <text:p text:style-name="common-al"/>
            <text:p text:style-name="common-al">Procedure</text:p>
            <text:p text:style-name="common-al"/>
            <text:p text:style-name="last-al">De aanvraag ligt ter inzage. Indien u deze wilt inzien kunt hiervoor een afspraak maken via het algemene nummer 0900-18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2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Koningsdag 2018 te Badhoevedorp op 27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526</meta:user-defined>
    <meta:user-defined meta:name="OVERHEIDop.GmbID/DC.identifier">gmb-2018-265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NE 98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631 483447</meta:user-defined>
    <meta:user-defined meta:name="OVERHEIDop.versieInformatie"/>
  </office:meta>
</office:document-meta>
</file>