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tijdelijke laad-/losvoorziening - Amsteleiland, kadastraal bekend perceel X 74, 75, 76 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8, zaaknummer Z18-008987</text:span>
          </text:p>
            <text:p text:style-name="common-al">het realiseren van een tijdelijke laad-/losvoorziening t.b.v. saneringswerkzaamheden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7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2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tijdelijke laad-/losvoorziening - Amsteleiland, kadastraal bekend perceel X 74, 75, 76 e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59</meta:user-defined>
    <meta:user-defined meta:name="OVERHEIDop.GmbID/DC.identifier">gmb-2018-265259</meta:user-defined>
    <meta:user-defined meta:name="OVERHEID.TaxonomieBeleidsagenda/OVERHEID.category">Ruimte en infrastructuur | Organisatie en beleid</meta:user-defined>
    <meta:user-defined meta:name="OVERHEIDop.referentienummer">Z18-00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7 477935</meta:user-defined>
    <meta:user-defined meta:name="OVERHEIDop.versieInformatie"/>
  </office:meta>
</office:document-meta>
</file>