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ge Velddreef 9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64 voor een omgevingsvergunning op locatie Ruige Velddreef 94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waboloket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uige Velddreef 9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58</meta:user-defined>
    <meta:user-defined meta:name="OVERHEIDop.GmbID/DC.identifier">gmb-2018-26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095 461420</meta:user-defined>
    <meta:user-defined meta:name="OVERHEIDop.versieInformatie"/>
  </office:meta>
</office:document-meta>
</file>