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ot Agteveldlaan 4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8 een besluit genomen op de aanvraag met zaaknummer WABO-2018-363 voor een omgevingsvergunning op locatie Groot Agteveldlaan 4 te Achterveld. De vergunning is toegekend. Het besluit betreft het plaatsen van een luchtwarmtepomp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Voor het in zien van de stukken kan een afspraak worden gemaakt met het waboloket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dec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525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5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5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root Agteveldlaan 4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257</meta:user-defined>
    <meta:user-defined meta:name="OVERHEIDop.GmbID/DC.identifier">gmb-2018-265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RC 16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2398.69 460675.15</meta:user-defined>
    <meta:user-defined meta:name="OVERHEIDop.versieInformatie"/>
  </office:meta>
</office:document-meta>
</file>