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nbergerweg 1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WABO-2018-362 voor een omgevingsvergunning op locatie Heiligenbergerweg 1 a te Leusden. De vergunning is toegekend. Het besluit betreft het wijzigen van de constructie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waboloket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2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iligenbergerweg 1 a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55</meta:user-defined>
    <meta:user-defined meta:name="OVERHEIDop.GmbID/DC.identifier">gmb-2018-265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481 460944</meta:user-defined>
    <meta:user-defined meta:name="OVERHEIDop.versieInformatie"/>
  </office:meta>
</office:document-meta>
</file>