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Oudenhovenstr 37, 5212 G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Oudenhovenstr 37, 5212 GD, ’s-Hertogenbosch, het verwijderen van asbest, WB00045021, 0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5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Oudenhovenstr 37, 5212 GD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54</meta:user-defined>
    <meta:user-defined meta:name="OVERHEIDop.GmbID/DC.identifier">gmb-2018-265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D 37</meta:user-defined>
    <meta:user-defined meta:name="OVERHEIDop.woonplaats">'s-Hertogenbosch</meta:user-defined>
    <meta:user-defined meta:name="OVERHEIDop.straatnaam">Jacob van Oudenho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7 412419</meta:user-defined>
    <meta:user-defined meta:name="OVERHEIDop.versieInformatie"/>
  </office:meta>
</office:document-meta>
</file>