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90, 5224 AZ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oikersweg 390, 5224 AZ, ’s-Hertogenbosch, het verwijderen van asbest, WB00045122, 05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5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weg 390, 5224 AZ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253</meta:user-defined>
    <meta:user-defined meta:name="OVERHEIDop.GmbID/DC.identifier">gmb-2018-265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Z 390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165 412505</meta:user-defined>
    <meta:user-defined meta:name="OVERHEIDop.versieInformatie"/>
  </office:meta>
</office:document-meta>
</file>