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5, 5223 H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Linschotenstraat 5, 5223 HP, ’s-Hertogenbosch, het verwijderen van asbest uit een woning, WB00045098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5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nschotenstraat 5, 5223 H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52</meta:user-defined>
    <meta:user-defined meta:name="OVERHEIDop.GmbID/DC.identifier">gmb-2018-26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P 5</meta:user-defined>
    <meta:user-defined meta:name="OVERHEIDop.woonplaats">'s-Hertogenbosch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9 411604</meta:user-defined>
    <meta:user-defined meta:name="OVERHEIDop.versieInformatie"/>
  </office:meta>
</office:document-meta>
</file>