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74, 5211 NW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274, 5211 NW, ’s-Hertogenbosch, het verwijderen van asbest, WB00045113, 0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5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74, 5211 NW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51</meta:user-defined>
    <meta:user-defined meta:name="OVERHEIDop.GmbID/DC.identifier">gmb-2018-265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 262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6 411327</meta:user-defined>
    <meta:user-defined meta:name="OVERHEIDop.versieInformatie"/>
  </office:meta>
</office:document-meta>
</file>