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150, 5231 B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150, 5231 BB, ’s-Hertogenbosch, het verwijderen van asbest uit een woning, WB00045108, 05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25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150, 5231 BB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250</meta:user-defined>
    <meta:user-defined meta:name="OVERHEIDop.GmbID/DC.identifier">gmb-2018-265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B 150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09 414165</meta:user-defined>
    <meta:user-defined meta:name="OVERHEIDop.versieInformatie"/>
  </office:meta>
</office:document-meta>
</file>