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Hoofddorp te Hoofddorp vanaf 10 oktober 2018 tot en met 1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0 januari 2018 de volgende aanvraag voor een evenementenvergunning heeft ontvangen:</text:p>
            <text:p text:style-name="common-al">Het organiseren van Kermis Hoofddorp te Hoofddorp vanaf 10 oktober 2018 tot en met 14 oktober 2018 op het parkeerterrein Sportcomplex Koning Willem Alexander te Hoofddorp.</text:p>
            <text:p text:style-name="common-al">Aanvrager/organisator: Kermisorganisatie Duursma B.V. en dossiernummer: 2018/1184 (2594971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Hoofddorp te Hoofddorp vanaf 10 oktober 2018 tot en met 1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5</meta:user-defined>
    <meta:user-defined meta:name="OVERHEIDop.GmbID/DC.identifier">gmb-2018-26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S 10</meta:user-defined>
    <meta:user-defined meta:name="OVERHEIDop.woonplaats">Hoofddorp</meta:user-defined>
    <meta:user-defined meta:name="OVERHEIDop.straatnaam">Nieuwe Molenaa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66 479172</meta:user-defined>
    <meta:user-defined meta:name="OVERHEIDop.versieInformatie"/>
  </office:meta>
</office:document-meta>
</file>