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mastnr. 26, perceelnummer 930 sectie C te ’s-Hertogenbosch, het plaats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g mastnr. 26, perceelnummer 930 sectie C te ’s-Hertogenbosch, het plaatsen van een lichtmastreclame, reclame, WB00044480,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g mastnr. 26, perceelnummer 930 sectie C te ’s-Hertogenbosch, het plaatsen van een lichtmast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49</meta:user-defined>
    <meta:user-defined meta:name="OVERHEIDop.GmbID/DC.identifier">gmb-2018-265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A 3</meta:user-defined>
    <meta:user-defined meta:name="OVERHEIDop.woonplaats">'s-Hertogenbosch</meta:user-defined>
    <meta:user-defined meta:name="OVERHEIDop.straatnaam">Hamba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3471</meta:user-defined>
    <meta:user-defined meta:name="OVERHEIDop.versieInformatie"/>
  </office:meta>
</office:document-meta>
</file>