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e Bekkerstr 1, 5236 AN, ’s-Hertogenbosch, verbouw en uitbreid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urgemeester de Bekkerstr 1, 5236 AN, ’s-Hertogenbosch, verbouw en uitbreiden woning, bouwen, strijd bestemmingsplan, WB00044910, 05-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524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4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e Bekkerstr 1, 5236 AN, ’s-Hertogenbosch, verbouw en uitbreid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5247</meta:user-defined>
    <meta:user-defined meta:name="OVERHEIDop.GmbID/DC.identifier">gmb-2018-265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N 1</meta:user-defined>
    <meta:user-defined meta:name="OVERHEIDop.woonplaats">'s-Hertogenbosch</meta:user-defined>
    <meta:user-defined meta:name="OVERHEIDop.straatnaam">Burgemeester de Bekk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98 415567</meta:user-defined>
    <meta:user-defined meta:name="OVERHEIDop.versieInformatie"/>
  </office:meta>
</office:document-meta>
</file>