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Van Galenstraat 13, 5224 HC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Jan Van Galenstraat 13, 5224 HC, ’s-Hertogenbosch, het verwijderen van asbest uit een woning, WB00045031, 05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5246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46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46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Van Galenstraat 13, 5224 HC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5246</meta:user-defined>
    <meta:user-defined meta:name="OVERHEIDop.GmbID/DC.identifier">gmb-2018-2652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HC 13</meta:user-defined>
    <meta:user-defined meta:name="OVERHEIDop.woonplaats">'s-Hertogenbosch</meta:user-defined>
    <meta:user-defined meta:name="OVERHEIDop.straatnaam">Jan van Gal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5852 412100</meta:user-defined>
    <meta:user-defined meta:name="OVERHEIDop.versieInformatie"/>
  </office:meta>
</office:document-meta>
</file>