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2 A, 5248 NN, Rosmalen, het vervangen van asbest golfplaten van diverse opstall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nkelsestraat 2 A, 5248 NN, Rosmalen, het vervangen van asbest golfplaten van diverse opstallen, WB00044997, 06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4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4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4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2 A, 5248 NN, Rosmalen, het vervangen van asbest golfplaten van diverse opstall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245</meta:user-defined>
    <meta:user-defined meta:name="OVERHEIDop.GmbID/DC.identifier">gmb-2018-265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N 2a</meta:user-defined>
    <meta:user-defined meta:name="OVERHEIDop.woonplaats">Rosmalen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103 412774</meta:user-defined>
    <meta:user-defined meta:name="OVERHEIDop.versieInformatie"/>
  </office:meta>
</office:document-meta>
</file>