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epelhoek 3t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18 een besluit genomen op de aanvraag met zaaknummer WABO-2018-358 voor een omgevingsvergunning op locatie Klepelhoek 3t te Leusden. De vergunning is toegekend. Het besluit betreft het bouwen van een transformatorbox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Voor het inzienvan het dossier kunt u een afspraak maken met het waboloket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2 december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65243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24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24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Klepelhoek 3t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243</meta:user-defined>
    <meta:user-defined meta:name="OVERHEIDop.GmbID/DC.identifier">gmb-2018-2652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3 3t</meta:user-defined>
    <meta:user-defined meta:name="OVERHEID.PostcodeHuisnummer/OVERHEIDop.postcodeHuisnummer">3833GX 4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343.5 459165.5</meta:user-defined>
    <meta:user-defined meta:name="OVERHEID.EPSG28992/DC.spatial">157362.38 459135.06</meta:user-defined>
    <meta:user-defined meta:name="OVERHEIDop.versieInformatie"/>
  </office:meta>
</office:document-meta>
</file>