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ltfest te Vijfhuizen vanaf 26 mei 2018 tot en met 2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januari 2018 de volgende aanvraag voor een evenementenvergunning heeft ontvangen:</text:p>
            <text:p text:style-name="common-al">Het organiseren van Keltfest te Vijfhuizen vanaf 26 mei 2018 tot en met 27 mei 2018 op het voormalige Floriade terrein bij de Groene Weelde te Vijfhuizen.</text:p>
            <text:p text:style-name="common-al">Aanvrager/organisator: Vana Events B.V. en dossiernummer: 2018/1187 (2595661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ltfest te Vijfhuizen vanaf 26 mei 2018 tot en met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4</meta:user-defined>
    <meta:user-defined meta:name="OVERHEIDop.GmbID/DC.identifier">gmb-2018-26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Stell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25 483997</meta:user-defined>
    <meta:user-defined meta:name="OVERHEIDop.versieInformatie"/>
  </office:meta>
</office:document-meta>
</file>