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hof 37, 5211 GX, ’s-Hertogenbosch, de doorbraak van keuken naar de kam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ruisbroedershof 37, 5211 GX, ’s-Hertogenbosch, de doorbraak van keuken naar de kamer, bouwen, WB00044878, 06-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23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3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3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broedershof 37, 5211 GX, ’s-Hertogenbosch, de doorbraak van keuken naar de kamer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5239</meta:user-defined>
    <meta:user-defined meta:name="OVERHEIDop.GmbID/DC.identifier">gmb-2018-265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X 37</meta:user-defined>
    <meta:user-defined meta:name="OVERHEIDop.woonplaats">'s-Hertogenbosch</meta:user-defined>
    <meta:user-defined meta:name="OVERHEIDop.straatnaam">Kruisbroeders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23 410758</meta:user-defined>
    <meta:user-defined meta:name="OVERHEIDop.versieInformatie"/>
  </office:meta>
</office:document-meta>
</file>