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nsmarkt 1, 5211 JS, ’s-Hertogenbosch, maken van een nieuwe vaste opgang naar hoofd inga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Pensmarkt 1, 5211 JS, ’s-Hertogenbosch, maken van een nieuwe vaste opgang</text:p>
            <text:p text:style-name="common-al">naar hoofd ingang, bouwen, strijd bestemmingsplan, WB00044192, 05-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5238</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238</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238</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nsmarkt 1, 5211 JS, ’s-Hertogenbosch, maken van een nieuwe vaste opgang naar hoofd ingang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5238</meta:user-defined>
    <meta:user-defined meta:name="OVERHEIDop.GmbID/DC.identifier">gmb-2018-2652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JS 1</meta:user-defined>
    <meta:user-defined meta:name="OVERHEIDop.woonplaats">'s-Hertogenbosch</meta:user-defined>
    <meta:user-defined meta:name="OVERHEIDop.straatnaam">Pensmark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167 411120</meta:user-defined>
    <meta:user-defined meta:name="OVERHEIDop.versieInformatie"/>
  </office:meta>
</office:document-meta>
</file>