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schatterweg 64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8 een besluit genomen op de aanvraag met zaaknummer WABO-2018-324 voor een omgevingsvergunning op locatie Asschatterweg 64a te Leusden. De vergunning is toegekend. Het besluit betreft het nieuw bouwen van een bedrijfshal en wink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Voor het inzien van het dossier kunt u een afspraak maken met het omgevingsloket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2 dec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523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3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3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sschatterweg 64a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235</meta:user-defined>
    <meta:user-defined meta:name="OVERHEIDop.GmbID/DC.identifier">gmb-2018-265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JW 64a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0656.59 459759.22</meta:user-defined>
    <meta:user-defined meta:name="OVERHEID.EPSG28992/DC.spatial">160625.35 459754.16</meta:user-defined>
    <meta:user-defined meta:name="OVERHEIDop.versieInformatie"/>
  </office:meta>
</office:document-meta>
</file>