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esmanstraa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een besluit genomen op de aanvraag met zaaknummer WABO-2018-314 voor een omgevingsvergunning op locatie Plesmanstraat 1 te Leusden. De vergunning is toegekend. Het besluit betreft het maken van een extra uitrit bij Sports Businesscenter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23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lesmanstraat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34</meta:user-defined>
    <meta:user-defined meta:name="OVERHEIDop.GmbID/DC.identifier">gmb-2018-265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LA 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24 461963.23</meta:user-defined>
    <meta:user-defined meta:name="OVERHEIDop.versieInformatie"/>
  </office:meta>
</office:document-meta>
</file>