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smanstraat 1 te Leusden</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omgevingsvergunning op locatie Plesmanstraat 1 te Leusden. De aanvraag is geregistreerd onder zaaknummer WABO-2018-314. De aanvraag betreft het maken van een extra uitrit bij Sports Businesscenter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23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smanstraat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33</meta:user-defined>
    <meta:user-defined meta:name="OVERHEIDop.GmbID/DC.identifier">gmb-2018-265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A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24 461963.23</meta:user-defined>
    <meta:user-defined meta:name="OVERHEIDop.versieInformatie"/>
  </office:meta>
</office:document-meta>
</file>