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Willy’s Evenementen VOF</text:p>
      <text:section text:name="zakelijke-mededeling_id1-3-2" text:style-name="zakelijke-mededeling">
        <text:section text:name="zakelijke-mededeling-tekst_id1-3-2-1" text:style-name="zakelijke-mededeling-tekst">
          <text:section text:name="tekst_id1-3-2-1-1" text:style-name="tekst">
            <text:p text:style-name="last-al">Aan Willy’sEvenementen VOF is op 7 december 2018 vergunning verleend voor het plaatsen van 10 bordenin de perioden van 15 tot en met 21 april, 24 tot en met 30 juni, 5 tot en met 11 augustus en 7 tot en met 13 oktober 2019 t.b.v. de vlooienmarkten op 21 april, 30 juni, 11 augustus en 13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9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523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3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3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Willy’s Evenementen V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232</meta:user-defined>
    <meta:user-defined meta:name="OVERHEIDop.GmbID/DC.identifier">gmb-2018-265232</meta:user-defined>
    <meta:user-defined meta:name="OVERHEID.TaxonomieBeleidsagenda/OVERHEID.category">Ruimte en infrastructuur | Organisatie en beleid</meta:user-defined>
    <meta:user-defined meta:name="OVERHEIDop.referentienummer">48343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