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inclusief ontheffing zondags-wet t.b.v Beukers Events</text:p>
      <text:section text:name="zakelijke-mededeling_id1-3-2" text:style-name="zakelijke-mededeling">
        <text:section text:name="zakelijke-mededeling-tekst_id1-3-2-1" text:style-name="zakelijke-mededeling-tekst">
          <text:section text:name="tekst_id1-3-2-1-1" text:style-name="tekst">
            <text:p text:style-name="last-al">Aan Beukers Events is op 7 december 2018 vergunning verleend voor het organiseren van vlooienmarkten op het evenemententerrein prins Bernhardlaan Voorburg op zondag 24 maart, 30 juli en 17 november 2019 inclusief ontheffing zondags-wet.</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9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523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3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3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inclusief ontheffing zondags-wet t.b.v Beukers Even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5230</meta:user-defined>
    <meta:user-defined meta:name="OVERHEIDop.GmbID/DC.identifier">gmb-2018-265230</meta:user-defined>
    <meta:user-defined meta:name="OVERHEID.TaxonomieBeleidsagenda/OVERHEID.category">Ruimte en infrastructuur | Organisatie en beleid</meta:user-defined>
    <meta:user-defined meta:name="OVERHEIDop.referentienummer">48431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