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 te Zwanenburg op 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januari 2018 de volgende aanvraag voor een evenementenvergunning heeft ontvangen:</text:p>
            <text:p text:style-name="common-al">Het organiseren van een Jaarmarkt te Zwanenburg op 2 juni 2018 op de Dennenlaan te Zwanenburg.</text:p>
            <text:p text:style-name="common-al">Aanvrager/organisator: BOB Promotions en dossiernummer: 2018/1205 (2606125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markt te Zwanenburg op 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3</meta:user-defined>
    <meta:user-defined meta:name="OVERHEIDop.GmbID/DC.identifier">gmb-2018-26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T 92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9 487930</meta:user-defined>
    <meta:user-defined meta:name="OVERHEIDop.versieInformatie"/>
  </office:meta>
</office:document-meta>
</file>