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Kroko's Evenementen</text:p>
      <text:section text:name="zakelijke-mededeling_id1-3-2" text:style-name="zakelijke-mededeling">
        <text:section text:name="zakelijke-mededeling-tekst_id1-3-2-1" text:style-name="zakelijke-mededeling-tekst">
          <text:section text:name="tekst_id1-3-2-1-1" text:style-name="tekst">
            <text:p text:style-name="last-al">Aan Kroko's Evenementen is op 7 december 2018 vergunning verleend voor het plaatsen van 10 borden in de periode van 8 tot en met 14 april, 6 tot en met 12 mei, 10 tot en met 16 juni, 15 tot en met 21 juli, 28 oktober tot en met 3 november en 25 november tot en met 1 december 2019 t.b.v. de vlooienmarkten op 14 april, 12 mei, 16 juni, 21 juli, 3 november en 1 dec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9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522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2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2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Kroko's Even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229</meta:user-defined>
    <meta:user-defined meta:name="OVERHEIDop.GmbID/DC.identifier">gmb-2018-265229</meta:user-defined>
    <meta:user-defined meta:name="OVERHEID.TaxonomieBeleidsagenda/OVERHEID.category">Ruimte en infrastructuur | Organisatie en beleid</meta:user-defined>
    <meta:user-defined meta:name="OVERHEIDop.referentienummer">48252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