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clusief ontheffing zondags-wet t.b.v. Kroko's Evenementen</text:p>
      <text:section text:name="zakelijke-mededeling_id1-3-2" text:style-name="zakelijke-mededeling">
        <text:section text:name="zakelijke-mededeling-tekst_id1-3-2-1" text:style-name="zakelijke-mededeling-tekst">
          <text:section text:name="tekst_id1-3-2-1-1" text:style-name="tekst">
            <text:p text:style-name="last-al">Aan Kroko's Evenementen is op 7 december 2018 vergunning verleend voor het organiseren van vlooienmarkten op het evenemententerrein President Kennedyplein Leidschendam op zondag 14 april, 12 mei, 16 jun, 21 juli, 3 november en 1 december 2019 inclusief ontheffing zondags-wet.</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9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522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2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2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inclusief ontheffing zondags-wet t.b.v. Kroko's 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228</meta:user-defined>
    <meta:user-defined meta:name="OVERHEIDop.GmbID/DC.identifier">gmb-2018-265228</meta:user-defined>
    <meta:user-defined meta:name="OVERHEID.TaxonomieBeleidsagenda/OVERHEID.category">Ruimte en infrastructuur | Organisatie en beleid</meta:user-defined>
    <meta:user-defined meta:name="OVERHEIDop.referentienummer">48252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