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8 een besluit genomen op de aanvraag met zaaknummer WABO-2018-180 voor een omgevingsvergunning op locatie Randweg 4 te Leusden. De vergunning is toegekend. Het besluit betreft het plaatsen van een bovengrondse AdBlue-installati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Voor het inzien van het dossier kunt u een afspraak maken met het waboloket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522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2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ndweg 4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227</meta:user-defined>
    <meta:user-defined meta:name="OVERHEIDop.GmbID/DC.identifier">gmb-2018-26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11 461667</meta:user-defined>
    <meta:user-defined meta:name="OVERHEIDop.versieInformatie"/>
  </office:meta>
</office:document-meta>
</file>