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on Events C.V.</text:p>
      <text:section text:name="zakelijke-mededeling_id1-3-2" text:style-name="zakelijke-mededeling">
        <text:section text:name="zakelijke-mededeling-tekst_id1-3-2-1" text:style-name="zakelijke-mededeling-tekst">
          <text:section text:name="tekst_id1-3-2-1-1" text:style-name="tekst">
            <text:p text:style-name="last-al">Aan Don Events C.V. is op 7 december 2018 vergunning verleend voor het plaatsen van 10 borden in de perioden van 14 tot en met 20 januari, 11 tot en met 17 februari, 25 tot en met 31 maart, 29 juli tot en met 4 augustus, 26 augustus tot en met 1 september en 30 september tot en met 6 oktober 2019 t.b.v. de vlooienmarkten op 20 januari, 17 februari, 31 maart, 4 augustus, 1 september en 6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2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on Events C.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24</meta:user-defined>
    <meta:user-defined meta:name="OVERHEIDop.GmbID/DC.identifier">gmb-2018-265224</meta:user-defined>
    <meta:user-defined meta:name="OVERHEID.TaxonomieBeleidsagenda/OVERHEID.category">Ruimte en infrastructuur | Organisatie en beleid</meta:user-defined>
    <meta:user-defined meta:name="OVERHEIDop.referentienummer">48650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