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clusief ontheffing zondags-wet t.b.v Don Events C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on Events C.V. is op 7 december 2018 vergunning verleend voor het organiseren van vlooienmarkten op het evenemententerrein President Kennedyplein Leidschendam op zondag 20 januari, 17 februari, 31 maart, 4 augustus, 1 september en 6 oktober 2019 inclusief ontheffing zondags-we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9 dec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een verleende vergunning bezwaar maken. Het bezwaar moet schriftelijk en gemotiveerd worden ingediend binnen 6 weken, ingaande één dag na de datum van verzending van de vergunning. Het bezwaarschrift dient te worden gericht aan de burgemeester, postbus 1005, 2260 BA Leidschendam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22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2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2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inclusief ontheffing zondags-wet t.b.v Don Events C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5223</meta:user-defined>
    <meta:user-defined meta:name="OVERHEIDop.GmbID/DC.identifier">gmb-2018-265223</meta:user-defined>
    <meta:user-defined meta:name="OVERHEID.TaxonomieBeleidsagenda/OVERHEID.category">Ruimte en infrastructuur | Organisatie en beleid</meta:user-defined>
    <meta:user-defined meta:name="OVERHEIDop.referentienummer">48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