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82, 5233 VD, ’s-Hertogenbosch, het kappen van een Els en een Es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deeltelijk verleend en treedt niet direct in werking en tevens gedeeltelijk geweigerd</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evende Slagen 82, 5233 VD, ’s-Hertogenbosch, het kappen van een Els en een Es (bomen), kappen, WB00044153,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1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Slagen 82, 5233 VD, ’s-Hertogenbosch, het kappen van een Els en een Es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19</meta:user-defined>
    <meta:user-defined meta:name="OVERHEIDop.GmbID/DC.identifier">gmb-2018-265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VD 82</meta:user-defined>
    <meta:user-defined meta:name="OVERHEIDop.woonplaats">'s-Hertogenbosch</meta:user-defined>
    <meta:user-defined meta:name="OVERHEIDop.straatnaam">Zevend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33 413624</meta:user-defined>
    <meta:user-defined meta:name="OVERHEIDop.versieInformatie"/>
  </office:meta>
</office:document-meta>
</file>