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inclusief ontheffing zondags-wet t.b.v. Willy’s Evenementen VOF</text:p>
      <text:section text:name="zakelijke-mededeling_id1-3-2" text:style-name="zakelijke-mededeling">
        <text:section text:name="zakelijke-mededeling-tekst_id1-3-2-1" text:style-name="zakelijke-mededeling-tekst">
          <text:section text:name="tekst_id1-3-2-1-1" text:style-name="tekst">
            <text:p text:style-name="last-al">Aan Willy’s Evenementen VOF is op 7 december 2018 vergunning verleend voor het organiseren van vlooienmarkten op het evenemententerrein Prins Bernhardlaan Voorburg op zondag 21 april, 30 juni, 11 augustus en 13 oktober  2019 inclusief ontheffing zondags-wet.</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9 dec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en gemotiveerd worden ingediend binnen zes weken, ingaande één dag na de datum van verzendingvan de vergunning. Het bezwaarschrift dient te worden gericht aan de burgemeester, Postbus 1005,2260 BA Leidschendam.</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5217</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17</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17</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inclusief ontheffing zondags-wet t.b.v. Willy’s Evenementen V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5217</meta:user-defined>
    <meta:user-defined meta:name="OVERHEIDop.GmbID/DC.identifier">gmb-2018-265217</meta:user-defined>
    <meta:user-defined meta:name="OVERHEID.TaxonomieBeleidsagenda/OVERHEID.category">Ruimte en infrastructuur | Organisatie en beleid</meta:user-defined>
    <meta:user-defined meta:name="OVERHEIDop.referentienummer">483439</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