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Anita Carolina, Kooi,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Anita Carolina,</text:span><text:span text:style-name="nadrukvet"> Kooi, 15-09-1963, Park Zomerlust 156, Zevenhoven</text:span> is per <text:span text:style-name="nadrukvet">14 november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21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1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1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Anita Carolina, Kooi,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12</meta:user-defined>
    <meta:user-defined meta:name="OVERHEIDop.GmbID/DC.identifier">gmb-2018-265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G 156</meta:user-defined>
    <meta:user-defined meta:name="OVERHEIDop.woonplaats">Zevenhoven</meta:user-defined>
    <meta:user-defined meta:name="OVERHEIDop.straatnaam">Park Zomerlus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401 465887</meta:user-defined>
    <meta:user-defined meta:name="OVERHEIDop.versieInformatie"/>
  </office:meta>
</office:document-meta>
</file>